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P1" style:family="paragraph" style:parent-style-name="Standard">
      <style:paragraph-properties fo:line-height="150%"/>
      <style:text-properties style:font-name="Times" fo:font-size="12.0pt"/>
    </style:style>
    <style:style style:name="P2" style:family="paragraph" style:parent-style-name="Standard">
      <style:paragraph-properties fo:text-align="end" fo:line-height="150%"/>
      <style:text-properties style:font-name="Times" fo:font-size="12.0pt"/>
    </style:style>
    <style:style style:name="P3" style:family="paragraph" style:parent-style-name="Standard">
      <style:paragraph-properties fo:margin-bottom="0.0835in" fo:line-height="150%"/>
      <style:text-properties style:font-name="Arial" fo:font-size="12.0pt"/>
    </style:style>
    <style:style style:name="P4" style:family="paragraph" style:parent-style-name="Standard">
      <style:paragraph-properties fo:margin-bottom="0.0835in" fo:line-height="150%"/>
      <style:text-properties style:font-name="Arial" fo:font-size="12.0pt" fo:color="#161616"/>
    </style:style>
    <style:style style:name="P5" style:family="paragraph" style:parent-style-name="Standard">
      <style:paragraph-properties fo:margin-bottom="0.0835in" fo:text-align="justify" fo:line-height="150%"/>
      <style:text-properties style:font-name="Arial" fo:font-size="12.0pt"/>
    </style:style>
    <style:style style:name="T1" style:family="text">
      <style:text-properties style:text-underline-style="solid"/>
    </style:style>
    <style:style style:name="T2" style:family="text">
      <style:text-properties fo:color="#000000"/>
    </style:style>
    <style:style style:name="T3" style:family="text">
      <style:text-properties style:font-name="Times" fo:letter-spacing="0.0000in"/>
    </style:style>
    <style:style style:name="T4" style:family="text">
      <style:text-properties fo:color="#161616"/>
    </style:style>
    <style:style style:name="T5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CV-Artiste de Cirque<text:tab/><text:s text:c="81"/>Charlotte Cayer</text:p>
      <text:p text:style-name="P2">Courriel : <text:a xlink:type="simple" xlink:href="mailto:cayer.charlotte@gmail.com">cayer.charlotte@gmail.com</text:a></text:p>
      <text:p text:style-name="P2">Cell : (514) 668-5373</text:p>
      <text:p text:style-name="P2"/>
      <text:p text:style-name="P1"><text:span text:style-name="T1">Formation</text:span></text:p>
      <text:p text:style-name="P1">-École de Cirque de Québec, finissante en juin 2018</text:p>
      <text:p text:style-name="P1">-Cégep Saint-Laurent en Art-Dramatique ( incomplets )</text:p>
      <text:p text:style-name="P1">-École Face, finissante 2013 ( école pluridisciplinaire d'art )</text:p>
      <text:p text:style-name="P1"/>
      <text:p text:style-name="P1"><text:span text:style-name="T1">Stage</text:span></text:p>
      <text:p text:style-name="P3">-2018 Création de spectacle avec Alan Lake ( Alan Lake Factori(e) ) travail de groupe et de mouvement</text:p>
      <text:p text:style-name="P4"><text:span text:style-name="T2">-2017 Stage de danse contemporaine de</text:span><text:span text:style-name="T3"><text:s/>break-ballet Wu Xing Wu Shi (danse inspirée des arts martiaux) </text:span>avec Mikaël Xystra Montminy initiateur du style.</text:p>
      <text:p text:style-name="P3"><text:span text:style-name="T4">-</text:span>2017 Stage de danse contemporaine avec Arielle Warnke St-Pierre inspiré de la compagnie Fighting Monkey.</text:p>
      <text:p text:style-name="P3">-2016 Stage de danse Hip-hop avec Sarah-Louise Latour </text:p>
      <text:p text:style-name="P3">-2015 Stage de danse contemporaine avec Jun Kuribayashi, ancien danseur Pilobolus, axé sur le travail de groupe et de portée.</text:p>
      <text:p text:style-name="P3">-2015 Stage de Jeu Clownesque avec Geneviève Kerouac <text:s/></text:p>
      <text:p text:style-name="P3">-2014 Stage de danse Swing avec Geneviève Kerouac et Céline Cartelli </text:p>
      <text:p text:style-name="P3">-2013 Stage en Chant Choral Jazz au Domaine Forget à Charlevoix avec le Projet Climat</text:p>
      <text:p text:style-name="P3"/>
      <text:p text:style-name="P3"><text:span text:style-name="T1">Expérience Scénique</text:span></text:p>
      <text:p text:style-name="P3">-septembre 2019 à mai 2019 <text:span text:style-name="T5">TUI Cruise-Mein Schiff 6</text:span><text:s/>partie du cast pour l’ensemble des spectacles présentés</text:p>
      <text:p text:style-name="P3">-juin 2019 à août 2019 <text:span text:style-name="T5">The Grand Carnaval </text:span>avec Les Productions Haut-Vol, présentation d'un spectacle de rue en groupe et participation à la parade en trampoline de groupe</text:p>
      <text:p text:style-name="P3">-2019 Grande ouverture de la nouvelle bibliothèque à PierreFonds, présentation de numéro en Tissus Loop </text:p>
      <text:p text:style-name="P3">-2018 Cocktail Cirquantique, présentation de numéro en Tissus Loop</text:p>
      <text:p text:style-name="P3">-2018 <text:span text:style-name="T5">Je ne te vois plus. , </text:span>mise en scène : Olivier Lépine </text:p>
      <text:p text:style-name="P3">Numéro d'ouverture et de fermeture en tissus loop et numéro de Banquine/Main à main</text:p>
      <text:p text:style-name="P3">-2018 <text:span text:style-name="T5">Turbo Show 2018, </text:span>festival de jonglerie à Québec artiste au tissu loop </text:p>
      <text:p text:style-name="P3">-2017 <text:span text:style-name="T5">Mats et Cordages, </text:span>Les Grands Rendez-Vous par la Ville de Québec </text:p>
      <text:p text:style-name="P3">(39 représentations) mise en scène : Vincent Dubé artiste au tissu loop et numéro de groupe</text:p>
      <text:p text:style-name="P3">-2017 Performance dans le cadre d'un gala célébration des 50 ans des Cégeps (ville de Québec) artiste au tissu loop </text:p>
      <text:p text:style-name="P5">-2017 <text:span text:style-name="T5">Zoom Cirque</text:span>, création collective des élèves de l' École de Cirque de Québec </text:p>
      <text:p text:style-name="P5">tissu loop et Banquine </text:p>
      <text:p text:style-name="P3">-2016 <text:span text:style-name="T5">Déferlantes</text:span>, mise en scène : Olivier Lépine </text:p>
      <text:p text:style-name="P3">Numéro de Groupe de Banquine </text:p>
      <text:p text:style-name="P3"/>
      <text:p text:style-name="P3"><text:span text:style-name="T1">Expériences Autres</text:span></text:p>
      <text:p text:style-name="P3">-Art martial : taekwondo, ceinture verte </text:p>
      <text:p text:style-name="P3">-Nage synchronisée : niveau national </text:p>
      <text:p text:style-name="P3">-Cadre Aérien : Voltigeuse</text:p>
      <text:p text:style-name="P3">-Mat chinois </text:p>
      <text:p text:style-name="P3">-Violoncelle : niveau intermédiaire, Ukulele : niveau intermédiair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  <meta:initial-creator>Charlotte  Cayer</meta:initial-creator>
  </office:meta>
</office:document-meta>
</file>